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style:font-name-complex="Arial" fo:color="#000000"/>
    </style:style>
    <style:style style:name="T14" style:parent-style-name="Domyślnaczcionkaakapitu" style:family="text">
      <style:text-properties style:font-name-complex="Arial" fo:color="#000000"/>
    </style:style>
    <style:style style:name="T15" style:parent-style-name="Domyślnaczcionkaakapitu" style:family="text">
      <style:text-properties style:font-name-complex="Arial" fo:color="#000000"/>
    </style:style>
    <style:style style:name="T16" style:parent-style-name="Domyślnaczcionkaakapitu" style:family="text">
      <style:text-properties style:font-name-complex="Arial" fo:color="#000000"/>
    </style:style>
    <style:style style:name="T17" style:parent-style-name="Domyślnaczcionkaakapitu" style:family="text">
      <style:text-properties style:font-name-complex="Arial" fo:color="#000000"/>
    </style:style>
    <style:style style:name="T18" style:parent-style-name="Domyślnaczcionkaakapitu" style:family="text">
      <style:text-properties style:font-name-complex="Arial" fo:color="#000000"/>
    </style:style>
    <style:style style:name="T19" style:parent-style-name="Domyślnaczcionkaakapitu" style:family="text">
      <style:text-properties style:font-name-complex="Arial" fo:color="#000000"/>
    </style:style>
    <style:style style:name="T20" style:parent-style-name="Domyślnaczcionkaakapitu" style:family="text">
      <style:text-properties style:font-name-complex="Arial" fo:color="#000000"/>
    </style:style>
    <style:style style:name="T21" style:parent-style-name="Domyślnaczcionkaakapitu" style:family="text">
      <style:text-properties style:font-name-complex="Arial" fo:color="#000000"/>
    </style:style>
    <style:style style:name="T22" style:parent-style-name="Domyślnaczcionkaakapitu" style:family="text">
      <style:text-properties fo:color="#000000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text-align="center" fo:line-height="150%"/>
    </style:style>
    <style:style style:name="P26" style:parent-style-name="Standard" style:family="paragraph">
      <style:paragraph-properties fo:text-align="center"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center" fo:line-height="150%"/>
    </style:style>
    <style:style style:name="P30" style:parent-style-name="Standard" style:family="paragraph">
      <style:paragraph-properties fo:line-height="150%"/>
    </style:style>
  </office:automatic-styles>
  <office:body>
    <office:text text:use-soft-page-breaks="true">
      <text:p text:style-name="P1">UCHWAŁA NR 3/2021/2022</text:p>
      <text:p text:style-name="P2">RADY PEDAGOGICZNEJ ZESPOŁU SZKOŁY PODSTAWOWEJ NR 2 I PRZEDSZKOLA W ZAGNAŃSKU</text:p>
      <text:p text:style-name="P3"/>
      <text:p text:style-name="P4">z dnia 15.09.2021 r.</text:p>
      <text:p text:style-name="P5">w sprawie zmian w statucie Przedszkola im. Stanisława Staszica<text:s/>w Zagnańsku</text:p>
      <text:p text:style-name="P6"><text:s/>Na podstawie art. 50 ust. 2 pkt 1 ustawy z dnia 7 września 1991 r. o systemie oświaty (Dz. U. z 2004 r. Nr 256, poz. 2572, z późn. zm.) uchwala się, co następuje:</text:p>
      <text:p text:style-name="P7"/>
      <text:p text:style-name="P8"><text:s/>§ 1.</text:p>
      <text:p text:style-name="P9"/>
      <text:p text:style-name="P10">W Statucie Przedszkola im. Stanisława Staszica w Zagnańsku wprowadza się następujące zmiany:</text:p>
      <text:p text:style-name="P11"><text:span text:style-name="T12">1. w §15 <text:s/>dodaje się pkt 5 w brzmieniu: ,,</text:span><text:span text:style-name="T13">zajęć rewalidacyjno-wychowawczych dla uczniów <text:s text:c="26"/>z niepełnosprawnością intelektualną w stopniu głębokim. Dla uczniów posiadających orzeczenie <text:s text:c="20"/>o potrz</text:span><text:span text:style-name="T14">ebie kształcenia specjalnego wydane ze względu na autyzm, w tym zespół Aspergera, <text:s text:c="22"/>lub niepełnosprawności sprzężone, zatrudnia się dodatkowo:<text:s/></text:span><text:span text:style-name="T15"><text:line-break/></text:span><text:span text:style-name="T16">1) nauczycieli posiadających kwalifikacje z zakresu pedagogiki specjalnej w celu współorgani</text:span><text:span text:style-name="T17">zowania kształcenia uczniów niepełnosprawnych lub specjalistów lub<text:s/></text:span><text:span text:style-name="T18"><text:line-break/></text:span><text:span text:style-name="T19">2) pomoc nauczyciela<text:s/></text:span><text:span text:style-name="T20"><text:line-break/></text:span><text:span text:style-name="T21">– z uwzględnieniem realizacji zaleceń zawartych w orzeczeniu o potrzebie kształcenia specjalnego</text:span><text:span text:style-name="T22">;</text:span></text:p>
      <text:p text:style-name="P23">2. §35 pkt 3 otrzymuje brzmienie: ,,Miesięczna opłata za usługi Przedszkola płatna z góry <text:s text:c="27"/>w terminie do 10 dnia każdego miesiąca przelewem bankowym na wskazany numer konta”.</text:p>
      <text:p text:style-name="P24"/>
      <text:p text:style-name="P25">§ 2.</text:p>
      <text:p text:style-name="P26"/>
      <text:p text:style-name="P27">Zobowiązuje się Dyrektora Szkoły do wprowadzenia zmian wynikających z dostosowania Statutu do obowiązujących przepisów prawa oraz do opublikowania ujednoliconego tekstu statutu.</text:p>
      <text:p text:style-name="P28"/>
      <text:p text:style-name="P29">§ 3.</text:p>
      <text:p text:style-name="P30">Uchwała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07T21:47:00Z</meta:creation-date>
    <dc:date>2022-02-07T21:47:00Z</dc:date>
    <meta:print-date>2022-02-02T10:4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4" meta:character-count="1571" meta:row-count="11" meta:non-whitespace-character-count="1350"/>
  </office:meta>
</office:document-meta>
</file>