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</office:automatic-styles>
  <office:body>
    <office:text text:use-soft-page-breaks="true">
      <text:p text:style-name="P1">FORMULARZ APLIKACYJNY</text:p>
      <text:p text:style-name="Standard"><text:s/>na wyjazd Mobilność.................................................</text:p>
      <text:p text:style-name="Standard">(Proszę podać nazwę kraju oraz termin)</text:p>
      <text:list text:style-name="LFO1" text:continue-numbering="true">
        <text:list-item>
          <text:p text:style-name="P2">DANE OSOBOWE UCZNIA (prosimy o pismo drukowane)</text:p>
        </text:list-item>
      </text:list>
      <text:p text:style-name="Standard"><text:s/>Imię<text:s/>(imiona) i Nazwisko …..............................................................................</text:p>
      <text:p text:style-name="Standard"/>
      <text:p text:style-name="Standard"><text:s/>II. SYLWETKA UCZNIA</text:p>
      <text:p text:style-name="Standard"><text:s/>a) AUTOPREZENTACJA Odpowiedz na poniższe pytania. Brak odpowiedzi na niektóre pytania lub niewyczerpujące uzasadnienie może być przyczyną odrzucenia wniosku. (UWAGA: ocenie podlega także poprawność i staranność opisu)</text:p>
      <text:p text:style-name="Standard"><text:s/>1. Dlaczego jesteś zainteresowany pracą w zespole projektowym i mobilnością?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 2. Jak oceniasz swoje możliwości komunikowania się w języku obcym? ………………………………………………………………………………………………………… ………………………………………………………………………………………………… <text:s/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 3. Jakie są korzyści z pracy w<text:s/>zespole /wyjazdu? (Dla Ciebie, Twojego otoczenia, Twojej szkoły)? ………………………………………………………………………………………………………… 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4. W jaki sposób chciałbyś / chciałabyś przedstawić relację z wyjazdu (w szkole)?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alicki</meta:initial-creator>
    <dc:creator>ksiegowy@spchruszczobrod.pl</dc:creator>
    <meta:creation-date>2022-04-06T10:20:00Z</meta:creation-date>
    <dc:date>2022-04-06T10:20:00Z</dc:date>
    <meta:template xlink:href="Normal" xlink:type="simple"/>
    <meta:editing-cycles>2</meta:editing-cycles>
    <meta:editing-duration>PT60S</meta:editing-duration>
    <meta:document-statistic meta:page-count="1" meta:paragraph-count="4" meta:word-count="342" meta:character-count="2390" meta:row-count="17" meta:non-whitespace-character-count="2052"/>
  </office:meta>
</office:document-meta>
</file>