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Akapitzlistą" style:list-style-name="LFO1" style:family="paragraph">
      <style:paragraph-properties fo:text-align="justify"/>
    </style:style>
    <style:style style:name="P10" style:parent-style-name="Akapitzlistą" style:list-style-name="LFO1" style:family="paragraph">
      <style:paragraph-properties fo:text-align="justify"/>
    </style:style>
    <style:style style:name="P11" style:parent-style-name="Akapitzlistą" style:family="paragraph">
      <style:paragraph-properties fo:text-align="justify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</style:style>
    <style:style style:name="P15" style:parent-style-name="Akapitzlistą" style:list-style-name="LFO1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Akapitzlistą" style:list-style-name="LFO2" style:family="paragraph">
      <style:paragraph-properties fo:text-align="justify"/>
    </style:style>
    <style:style style:name="P19" style:parent-style-name="Akapitzlistą" style:list-style-name="LFO2" style:family="paragraph">
      <style:paragraph-properties fo:text-align="justify"/>
    </style:style>
    <style:style style:name="P20" style:parent-style-name="Akapitzlistą" style:list-style-name="LFO2" style:family="paragraph">
      <style:paragraph-properties fo:text-align="justify"/>
    </style:style>
    <style:style style:name="P21" style:parent-style-name="Akapitzlistą" style:list-style-name="LFO2" style:family="paragraph">
      <style:paragraph-properties fo:text-align="justify"/>
    </style:style>
    <style:style style:name="P22" style:parent-style-name="Normalny" style:family="paragraph">
      <style:paragraph-properties fo:text-align="justify" fo:margin-left="0.75in">
        <style:tab-stops/>
      </style:paragraph-properties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Akapitzlistą" style:list-style-name="LFO1" style:family="paragraph">
      <style:paragraph-properties fo:text-align="justify"/>
    </style:style>
    <style:style style:name="P27" style:parent-style-name="Akapitzlistą" style:list-style-name="LFO1" style:family="paragraph">
      <style:paragraph-properties fo:text-align="justify"/>
    </style:style>
    <style:style style:name="P28" style:parent-style-name="Akapitzlistą" style:list-style-name="LFO1" style:family="paragraph">
      <style:paragraph-properties fo:text-align="justify"/>
    </style:style>
    <style:style style:name="P29" style:parent-style-name="Akapitzlistą" style:list-style-name="LFO1" style:family="paragraph">
      <style:paragraph-properties fo:text-align="justify"/>
    </style:style>
    <style:style style:name="P30" style:parent-style-name="Akapitzlistą" style:list-style-name="LFO1" style:family="paragraph">
      <style:paragraph-properties fo:text-align="justify"/>
    </style:style>
    <style:style style:name="P31" style:parent-style-name="Akapitzlistą" style:list-style-name="LFO1" style:family="paragraph">
      <style:paragraph-properties fo:text-align="justify"/>
    </style:style>
    <style:style style:name="P32" style:parent-style-name="Akapitzlistą" style:list-style-name="LFO1" style:family="paragraph">
      <style:paragraph-properties fo:text-align="justify"/>
    </style:style>
    <style:style style:name="P33" style:parent-style-name="Akapitzlistą" style:list-style-name="LFO1" style:family="paragraph">
      <style:paragraph-properties fo:text-align="justify"/>
    </style:style>
    <style:style style:name="P34" style:parent-style-name="Akapitzlistą" style:list-style-name="LFO1" style:family="paragraph">
      <style:paragraph-properties fo:text-align="justify"/>
    </style:style>
    <style:style style:name="P35" style:parent-style-name="Akapitzlistą" style:list-style-name="LFO1" style:family="paragraph">
      <style:paragraph-properties fo:text-align="justify"/>
    </style:style>
    <style:style style:name="P36" style:parent-style-name="Akapitzlistą" style:list-style-name="LFO1" style:family="paragraph">
      <style:paragraph-properties fo:text-align="justify"/>
    </style:style>
    <style:style style:name="P37" style:parent-style-name="Akapitzlistą" style:list-style-name="LFO1" style:family="paragraph">
      <style:paragraph-properties fo:text-align="justify"/>
    </style:style>
    <style:style style:name="P38" style:parent-style-name="Akapitzlistą" style:list-style-name="LFO1" style:family="paragraph">
      <style:paragraph-properties fo:text-align="justify"/>
    </style:style>
    <style:style style:name="P39" style:parent-style-name="Akapitzlistą" style:list-style-name="LFO1" style:family="paragraph">
      <style:paragraph-properties fo:text-align="justify"/>
    </style:style>
    <style:style style:name="P40" style:parent-style-name="Akapitzlistą" style:list-style-name="LFO1" style:family="paragraph">
      <style:paragraph-properties fo:text-align="justify"/>
    </style:style>
    <style:style style:name="P41" style:parent-style-name="Akapitzlistą" style:list-style-name="LFO1" style:family="paragraph">
      <style:paragraph-properties fo:text-align="justify"/>
    </style:style>
    <style:style style:name="P42" style:parent-style-name="Akapitzlistą" style:list-style-name="LFO1" style:family="paragraph">
      <style:paragraph-properties fo:text-align="justify"/>
    </style:style>
    <style:style style:name="P43" style:parent-style-name="Akapitzlistą" style:list-style-name="LFO1" style:family="paragraph">
      <style:paragraph-properties fo:text-align="justify"/>
    </style:style>
    <style:style style:name="P44" style:parent-style-name="Akapitzlistą" style:list-style-name="LFO1" style:family="paragraph">
      <style:paragraph-properties fo:text-align="justify"/>
    </style:style>
    <style:style style:name="P45" style:parent-style-name="Akapitzlistą" style:family="paragraph">
      <style:paragraph-properties fo:text-align="justify"/>
    </style:style>
    <style:style style:name="P46" style:parent-style-name="Akapitzlistą" style:family="paragraph">
      <style:paragraph-properties fo:text-align="justify"/>
    </style:style>
    <style:style style:name="P47" style:parent-style-name="Akapitzlistą" style:list-style-name="LFO1" style:family="paragraph">
      <style:paragraph-properties fo:text-align="justify"/>
    </style:style>
    <style:style style:name="P48" style:parent-style-name="Akapitzlistą" style:list-style-name="LFO1" style:family="paragraph">
      <style:paragraph-properties fo:text-align="justify"/>
    </style:style>
    <style:style style:name="P49" style:parent-style-name="Normalny" style:family="paragraph">
      <style:paragraph-properties fo:text-align="end"/>
    </style:style>
    <style:style style:name="P50" style:parent-style-name="Normalny" style:family="paragraph">
      <style:paragraph-properties fo:text-align="end"/>
    </style:style>
  </office:automatic-styles>
  <office:body>
    <office:text text:use-soft-page-breaks="true">
      <text:p text:style-name="P1">Procedury</text:p>
      <text:p text:style-name="P2">organizacji zajęć dla uczniów</text:p>
      <text:p text:style-name="P3">Szkoły Podstawowej im. Świętej Jadwigi Królowej w Krzeczowie<text:s/></text:p>
      <text:p text:style-name="P4">od 1 września 2020 r.</text:p>
      <text:p text:style-name="P5">oparte na ogólnych wytycznych GIS, MZ i MEN , z<text:s/>uwzględnieniem specyfiki szkoły</text:p>
      <text:p text:style-name="P6">oraz zaleceń wskazanych w przedmiotowych wytycznych, aktualnych przepisach prawa.</text:p>
      <text:p text:style-name="P7">Zastrzega się zmianę procedury w przypadku objęcia terenu, na którym znajduje się szkoła strefą żółtą lub czerwoną, a także zmiany wytycznych<text:s/>przez Ministra Edukacji Narodowej, Głównego Inspektora Sanitarnego.</text:p>
      <text:p text:style-name="P8">Przewiduje się taką organizację pracy i jej koordynację, która umożliwi zachowanie dystansu między osobami przebywającymi na terenie szkoły, szczególnie w miejscach wspólnych i ograniczy gromadzenie się uczniów na terenie szkoły (np. różne godziny przychodzenia uczniów z poszczególnych klas do szkoły, różne godziny przerw lub zajęć na boisku) oraz unikanie częstej zmiany pomieszczeń,<text:s/><text:s text:c="16"/>w których odbywają się zajęcia).</text:p>
      <text:list text:style-name="LFO1" text:continue-numbering="true">
        <text:list-item>
          <text:p text:style-name="P9">Do szkoły może uczęszczać uczeń bez objawów chorobowych sugerujących infekcję dróg oddechowych (podwyższona temperatura ciała, ból głowy i mięśni, ból gardła, kaszel, duszności i problemy z oddychaniem, uczucie wyczerpania, brak apetytu) oraz gdy domownicy nie przebywają na kwarantannie lub w izolacji w warunkach domowych lub w izolacji.</text:p>
        </text:list-item>
        <text:list-item>
          <text:p text:style-name="P10">Do szkoły uczniowie wchodzą głównym wejściem z zachowaniem dystansu społecznego (minimum 1,5 m.),<text:s/></text:p>
        </text:list-item>
      </text:list>
      <text:p text:style-name="P11">a) Uczniowie klas 1-3 rozpoczynają naukę o godzinie 8.50</text:p>
      <text:p text:style-name="P12">b) Uczniowie klas 4-8 rozpoczynają naukę<text:s/>o godzinie 8.00</text:p>
      <text:list text:style-name="LFO1" text:continue-numbering="true">
        <text:list-item>
          <text:p text:style-name="P13">W przypadku, gdy uczeń wchodzący do szkoły wykazuje objawy choroby, jest niezwłocznie kierowany do izolacji, lub rodzic/opiekun odprowadzający dziecko do szkoły zabiera go<text:s/><text:s text:c="27"/>do domu.</text:p>
        </text:list-item>
        <text:list-item>
          <text:p text:style-name="P14">Uczniowie mogą być przyprowadzani do szkoły i z niej odbierani przez rodzica/opiekunów bez objawów chorobowych sugerujących infekcję dróg oddechowych.</text:p>
        </text:list-item>
        <text:list-item>
          <text:p text:style-name="P15">Opiekunowie odprowadzający dzieci mogą wchodzić do<text:s/><text:span text:style-name="T16">wyznaczonej przestrzeni wspólnej</text:span><text:s/><text:span text:style-name="T17">szkoły,</text:span><text:s/>zachowując zasady:</text:p>
        </text:list-item>
      </text:list>
      <text:list text:style-name="LFO2" text:continue-numbering="true">
        <text:list-item>
          <text:p text:style-name="P18">1 opiekun z dzieckiem/dziećmi,</text:p>
        </text:list-item>
        <text:list-item>
          <text:p text:style-name="P19">dystansu od kolejnego<text:s/>opiekuna z dzieckiem/dziećmi min. 1,5 m,</text:p>
        </text:list-item>
        <text:list-item>
          <text:p text:style-name="P20">dystansu od pracowników szkoły oraz uczniów - min. 1,5 m,</text:p>
        </text:list-item>
        <text:list-item>
          <text:p text:style-name="P21">opiekunowie powinni przestrzegać obowiązujących przepisów prawa związanych <text:s text:c="16"/>z bezpieczeństwem zdrowotnym obywateli (m.in. stosować środki<text:s/>ochronne: osłona ust i nosa, rękawiczki jednorazowe lub dezynfekcja rąk).</text:p>
        </text:list-item>
      </text:list>
      <text:p text:style-name="P22">Wchodzenie do szkoły jednak trzeba ograniczyć do minimum, gdyż w razie potrzeby nauczyciele/pracownicy szkoły - pomogą uczniom w szatni.<text:s/></text:p>
      <text:list text:style-name="LFO1" text:continue-numbering="true">
        <text:list-item>
          <text:p text:style-name="P23">Uczniowie, wchodzący do szkoły obowiązkowo<text:s/><text:span text:style-name="T24">d</text:span><text:span text:style-name="T25">ezynfekują ręce</text:span>. Na korytarzach szkolnych będą widniały instrukcje przypominające o podstawowych zasadach higieny i bezpieczeństwa.</text:p>
        </text:list-item>
        <text:list-item>
          <text:p text:style-name="P26">W czasie lekcji nie ma obowiązku zasłaniania ust i nosa.</text:p>
        </text:list-item>
        <text:list-item>
          <text:p text:style-name="P27">W przestrzeniach wspólnych (korytarze, szatnia) uczniowie nie mają<text:s/>obowiązku noszenia maseczek/przyłbic, jednakże zaleca się ich stosowanie. Po przebraniu obuwia uczniowie niezwłocznie udają się do wskazanych w planach lekcji sal.</text:p>
        </text:list-item>
        <text:list-item>
          <text:p text:style-name="P28">Ustala się przydział sal lekcyjnych, tak aby zminimalizować konieczność przemieszczania się<text:s/>po korytarzach dużych grup uczniów. O salach tych uczniowie zostaną poinformowani w dniu rozpoczęcia roku szkolnego przez wychowawcę.<text:s/>Każda klasa przebywa w swojej sali<text:s text:c="36"/><text:s/>z wyłączeniem lekcji informatyki, wychowania fizycznego.</text:p>
        </text:list-item>
        <text:list-item>
          <text:p text:style-name="P29">Przed wejściem do sali informatycznej uczniowie obowiązkowo dezynfekują ręce.</text:p>
        </text:list-item>
        <text:list-item>
          <text:p text:style-name="P30">Uczniowie na przerwę wychodzą według ustalonego harmonogramu.</text:p>
        </text:list-item>
        <text:list-item>
          <text:p text:style-name="P31">Nad uczniami pozostającymi w salach w czasie przerwy opiekę sprawuje nauczyciel kończący lekcję.</text:p>
        </text:list-item>
        <text:list-item>
          <text:p text:style-name="P32"><text:s/>Na korytarzach, w szatni, na boisku szkolnym ustalony jest dyżur nauczyciela szkoły w celu monitorowania bezpiecznego przemieszczania się uczniów .</text:p>
        </text:list-item>
        <text:list-item>
          <text:p text:style-name="P33">Wszystkie pomieszczenia szkolne będą regularnie wietrzone (co godzinę) i dezynfekowane<text:s/><text:s text:c="17"/>po zakończonych lekcjach. W każdej sali lekcyjnej będzie znajdował się płyn dezynfekcyjny.</text:p>
        </text:list-item>
        <text:list-item>
          <text:p text:style-name="P34">W trakcie trwania lekcji pracownicy obsługi wietrzą korytarze szkolne, dezynfekują sanitariaty i korytarze.</text:p>
        </text:list-item>
        <text:list-item>
          <text:p text:style-name="P35">Pracownicy zostaną wyposażeni w przyłbice, maseczki w razie potrzeby także w jednorazowe rękawiczki.</text:p>
        </text:list-item>
        <text:list-item>
          <text:p text:style-name="P36">Zgodnie z zaleceniami GIS-u wybrane lekcje wychowania fizycznego oraz innych przedmiotów w miarę możliwości pogodowych (we wrześniu i w październiku) będą odbywać się <text:s text:c="27"/>w plenerze. Podczas realizacji zajęć, w tym zajęć wychowania fizycznego i sportowych, <text:s/><text:s text:c="20"/>w których nie można zachować dystansu, zostaną ograniczone ćwiczenia i gry kontaktowe.</text:p>
        </text:list-item>
        <text:list-item>
          <text:p text:style-name="P37"><text:s/>W trakcie nauki muzyki uczeń powinien korzystać z własnego instrumentu.<text:s/></text:p>
        </text:list-item>
        <text:list-item>
          <text:p text:style-name="P38">Zwracam szczególną uwagę na konieczność posiadania własnych przyborów szkolnych (zakaz pożyczania), powstrzymania się od dzielenia się, częstowania jedzeniem i piciem oraz <text:s/>zakaz przynoszenia zbędnych akcesoriów do szkoły.</text:p>
        </text:list-item>
        <text:list-item>
          <text:p text:style-name="P39">Zajęcia świetlicowe odbywają się w sali nr 4 (dolny korytarz). Regulamin funkcjonowania świetlicy szkolnej zostanie przedstawiony w oddzielnym dokumencie.</text:p>
        </text:list-item>
        <text:list-item>
          <text:p text:style-name="P40">W szkole nie będą prowadzone żadne dodatkowe zajęcia pozalekcyjne organizowane przez podmioty zewnętrzne. Zmniejszona zostanie liczba <text:s/>dodatkowych zajęć rozwijających prowadzonych przez nauczycieli szkoły , z<text:s/>zachowaniem zasad bezpieczeństwa.</text:p>
        </text:list-item>
        <text:list-item>
          <text:p text:style-name="P41">W bibliotece szkolnej będą obowiązywały dodatkowe zasady związane z zachowaniem bezpieczeństwa w dobie pandemii.</text:p>
        </text:list-item>
        <text:list-item>
          <text:p text:style-name="P42">Po wejściu do szkoły każdy pracownik obowiązkowo będzie musiał zgłosić się do wyznaczonej przez dyrektora osoby na pomiar temperatury. <text:s/>Jeżeli pomiar wynosi 37,5°C lub wyżej – po upływie 30 minut pomiar wykonywany jest ponownie; jeśli temperatura nadal przekracza wyznaczoną granicę - pracownik nie jest dopuszczony do pracy.</text:p>
        </text:list-item>
        <text:list-item>
          <text:p text:style-name="P43">Podczas początkowych lekcji będzie mierzona temperatura (termometrem bezdotykowym) wszystkim uczniom przez wyznaczoną osobę – pracownika szkoły lub nauczyciela; <text:s text:c="36"/>Jeżeli pomiar wynosi 37,5°C lub wyżej – po upływie 30 minut pomiar wykonywany jest ponownie; jeśli<text:s/>temperatura nadal przekracza wyznaczoną granicę – uczeń zostaje odizolowany; Rodzic/opiekun zostanie niezwłocznie poinformowany telefonicznie<text:s/><text:s text:c="41"/>o wystąpieniu u dziecka niepokojących objawów i jest zobowiązany do pilnego odebrania dziecka ze szkoły</text:p>
        </text:list-item>
        <text:list-item>
          <text:p text:style-name="P44">Jeżeli pracownik szkoły zaobserwuje u ucznia objawy mogące wskazywać na infekcję dróg oddechowych, w tym w szczególności gorączkę, kaszel - niezwłocznie powiadamia Dyrektora Szkoły.</text:p>
        </text:list-item>
      </text:list>
      <text:p text:style-name="P45">Uczeń powinien założyć maseczkę i zostanie odizolowany od reszty grupy w odrębnym pomieszczeniu (Izolatka ). Jeżeli pomiar termometrem bezdotykowym wynosi 38°C lub wyżej – należy powiadomić rodziców ucznia w celu ustalenia sposobu odebrania dziecka ze szkoły. Rodzic/opiekun zostanie niezwłocznie poinformowany telefonicznie o wystąpieniu<text:s/>u dziecka niepokojących objawów i jest zobowiązany do pilnego odebrania dziecka ze szkoły (rekomendowany własny środek transportu).</text:p>
      <text:p text:style-name="P46">Rodzic po odebraniu ze szkoły dziecka z objawami chorobowymi, ma obowiązek poinformowania dyrektora o wyniku badania ucznia<text:s/>przez lekarza.</text:p>
      <text:list text:style-name="LFO1" text:continue-numbering="true">
        <text:list-item>
          <text:p text:style-name="P47">Ograniczamy przebywanie w szkole osób z zewnątrz do niezbędnego minimum (obowiązuje<text:s text:c="23"/><text:s/>stosowanie środków ochronnych: osłona ust i nosa, rękawiczki jednorazowe lub dezynfekcja rąk, tylko osoby bez objawów chorobowych sugerujących infekcję dróg oddechowych)<text:s text:c="32"/><text:s/>i w wyznaczonych obszarach. Wejście dla tych osób ( np. rodziców, petentów,) jest od strony parkingu.</text:p>
        </text:list-item>
        <text:list-item>
          <text:p text:style-name="P48">Wszelkie informacje dotyczące organizacji pracy szkoły w okresie pandemii będą przekazywane na bieżąco za pomocą ustalonych komunikatorów.</text:p>
        </text:list-item>
      </text:list>
      <text:p text:style-name="P49">Dyrektor Szkoły</text:p>
      <text:p text:style-name="P50">Bożena Leksand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ek</meta:initial-creator>
    <dc:creator>Adminek</dc:creator>
    <meta:creation-date>2020-08-28T16:51:00Z</meta:creation-date>
    <dc:date>2020-08-28T17:53:00Z</dc:date>
    <meta:template xlink:href="Normal.dotm" xlink:type="simple"/>
    <meta:editing-cycles>4</meta:editing-cycles>
    <meta:editing-duration>PT480S</meta:editing-duration>
    <meta:document-statistic meta:page-count="1" meta:paragraph-count="15" meta:word-count="1080" meta:character-count="7545" meta:row-count="54" meta:non-whitespace-character-count="6480"/>
  </office:meta>
</office:document-meta>
</file>