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7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8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9" style:parent-style-name="Standard" style:family="paragraph">
      <style:text-properties style:font-name="Calibri" fo:language="pl" fo:country="PL"/>
    </style:style>
    <style:style style:name="P10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1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fo:font-weight="bold" style:font-weight-asian="bold" fo:language="pl" fo:country="PL"/>
    </style:style>
    <style:style style:name="T14" style:parent-style-name="Domyślnaczcionkaakapitu" style:family="text">
      <style:text-properties style:font-name="Calibri" fo:language="pl" fo:country="PL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fo:font-weight="bold" style:font-weight-asian="bold" fo:language="pl" fo:country="PL"/>
    </style:style>
    <style:style style:name="T17" style:parent-style-name="Domyślnaczcionkaakapitu" style:family="text">
      <style:text-properties style:font-name="Calibri" fo:language="pl" fo:country="PL"/>
    </style:style>
    <style:style style:name="T18" style:parent-style-name="Domyślnaczcionkaakapitu" style:family="text">
      <style:text-properties style:font-name="Calibri" fo:language="pl" fo:country="PL"/>
    </style:style>
    <style:style style:name="T19" style:parent-style-name="Domyślnaczcionkaakapitu" style:family="text">
      <style:text-properties style:font-name="Calibri" fo:language="pl" fo:country="PL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fo:font-weight="bold" style:font-weight-asian="bold" fo:language="pl" fo:country="PL"/>
    </style:style>
    <style:style style:name="T22" style:parent-style-name="Domyślnaczcionkaakapitu" style:family="text">
      <style:text-properties style:font-name="Calibri" fo:language="pl" fo:country="PL"/>
    </style:style>
    <style:style style:name="T23" style:parent-style-name="Domyślnaczcionkaakapitu" style:family="text"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fo:font-weight="bold" style:font-weight-asian="bold" fo:language="pl" fo:country="PL"/>
    </style:style>
    <style:style style:name="T26" style:parent-style-name="Domyślnaczcionkaakapitu" style:family="text">
      <style:text-properties style:font-name="Calibri" fo:language="pl" fo:country="PL"/>
    </style:style>
    <style:style style:name="T27" style:parent-style-name="Domyślnaczcionkaakapitu" style:family="text"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fo:font-weight="bold" style:font-weight-asian="bold" fo:language="pl" fo:country="PL"/>
    </style:style>
    <style:style style:name="T30" style:parent-style-name="Domyślnaczcionkaakapitu" style:family="text">
      <style:text-properties style:font-name="Calibri" fo:language="pl" fo:country="PL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fo:font-weight="bold" style:font-weight-asian="bold" fo:language="pl" fo:country="PL"/>
    </style:style>
    <style:style style:name="T33" style:parent-style-name="Domyślnaczcionkaakapitu" style:family="text">
      <style:text-properties style:font-name="Calibri" fo:language="pl" fo:country="PL"/>
    </style:style>
    <style:style style:name="T34" style:parent-style-name="Domyślnaczcionkaakapitu" style:family="text">
      <style:text-properties style:font-name="Calibri" fo:language="pl" fo:country="PL"/>
    </style:style>
    <style:style style:name="T35" style:parent-style-name="Domyślnaczcionkaakapitu" style:family="text">
      <style:text-properties style:font-name="Calibri" fo:language="pl" fo:country="PL"/>
    </style:style>
    <style:style style:name="T36" style:parent-style-name="Domyślnaczcionkaakapitu" style:family="text">
      <style:text-properties style:font-name="Calibri" fo:language="pl" fo:country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fo:font-weight="bold" style:font-weight-asian="bold" fo:language="pl" fo:country="PL"/>
    </style:style>
    <style:style style:name="T39" style:parent-style-name="Domyślnaczcionkaakapitu" style:family="text">
      <style:text-properties style:font-name="Calibri" fo:language="pl" fo:country="PL"/>
    </style:style>
    <style:style style:name="P4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41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42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fo:font-weight="bold" style:font-weight-asian="bold" fo:language="pl" fo:country="PL"/>
    </style:style>
    <style:style style:name="T45" style:parent-style-name="Domyślnaczcionkaakapitu" style:family="text">
      <style:text-properties style:font-name="Calibri" fo:language="pl" fo:country="PL"/>
    </style:style>
    <style:style style:name="T46" style:parent-style-name="Domyślnaczcionkaakapitu" style:family="text">
      <style:text-properties style:font-name="Calibri" fo:color="#000000" fo:language="pl" fo:country="PL"/>
    </style:style>
    <style:style style:name="T47" style:parent-style-name="Domyślnaczcionkaakapitu" style:family="text">
      <style:text-properties style:font-name="Calibri" fo:color="#000000" fo:language="pl" fo:country="PL"/>
    </style:style>
    <style:style style:name="T48" style:parent-style-name="Domyślnaczcionkaakapitu" style:family="text">
      <style:text-properties style:font-name="Calibri" fo:color="#000000" fo:language="pl" fo:country="PL"/>
    </style:style>
    <style:style style:name="T49" style:parent-style-name="Domyślnaczcionkaakapitu" style:family="text">
      <style:text-properties style:font-name="Calibri" fo:color="#000000" fo:language="pl" fo:country="PL"/>
    </style:style>
    <style:style style:name="P5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fo:font-weight="bold" style:font-weight-asian="bold" fo:language="pl" fo:country="PL"/>
    </style:style>
    <style:style style:name="T53" style:parent-style-name="Domyślnaczcionkaakapitu" style:family="text">
      <style:text-properties style:font-name="Calibri" fo:language="pl" fo:country="PL"/>
    </style:style>
    <style:style style:name="T54" style:parent-style-name="Domyślnaczcionkaakapitu" style:family="text">
      <style:text-properties style:font-name="Calibri" fo:language="pl" fo:country="PL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Calibri" fo:font-weight="bold" style:font-weight-asian="bold" fo:language="pl" fo:country="PL"/>
    </style:style>
    <style:style style:name="T57" style:parent-style-name="Domyślnaczcionkaakapitu" style:family="text">
      <style:text-properties style:font-name="Calibri" fo:language="pl" fo:country="PL"/>
    </style:style>
    <style:style style:name="T58" style:parent-style-name="Domyślnaczcionkaakapitu" style:family="text">
      <style:text-properties style:font-name="Calibri" fo:language="pl" fo:country="PL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61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62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63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fo:font-weight="bold" style:font-weight-asian="bold" fo:language="pl" fo:country="PL"/>
    </style:style>
    <style:style style:name="T66" style:parent-style-name="Domyślnaczcionkaakapitu" style:family="text">
      <style:text-properties style:font-name="Calibri" fo:language="pl" fo:country="PL"/>
    </style:style>
    <style:style style:name="T67" style:parent-style-name="Domyślnaczcionkaakapitu" style:family="text">
      <style:text-properties style:font-name="Calibri" fo:language="pl" fo:country="PL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libri" fo:font-weight="bold" style:font-weight-asian="bold" fo:language="pl" fo:country="PL"/>
    </style:style>
    <style:style style:name="T70" style:parent-style-name="Domyślnaczcionkaakapitu" style:family="text">
      <style:text-properties style:font-name="Calibri" fo:language="pl" fo:country="P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fo:font-weight="bold" style:font-weight-asian="bold" fo:language="pl" fo:country="PL"/>
    </style:style>
    <style:style style:name="T73" style:parent-style-name="Domyślnaczcionkaakapitu" style:family="text">
      <style:text-properties style:font-name="Calibri" fo:language="pl" fo:country="PL"/>
    </style:style>
    <style:style style:name="T74" style:parent-style-name="Domyślnaczcionkaakapitu" style:family="text">
      <style:text-properties style:font-name="Calibri" fo:language="pl" fo:country="PL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" fo:font-weight="bold" style:font-weight-asian="bold" fo:language="pl" fo:country="PL"/>
    </style:style>
    <style:style style:name="T77" style:parent-style-name="Domyślnaczcionkaakapitu" style:family="text">
      <style:text-properties style:font-name="Calibri" fo:language="pl" fo:country="PL"/>
    </style:style>
    <style:style style:name="T78" style:parent-style-name="Domyślnaczcionkaakapitu" style:family="text">
      <style:text-properties style:font-name="Calibri" fo:language="pl" fo:country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Calibri" fo:font-weight="bold" style:font-weight-asian="bold" fo:language="pl" fo:country="PL"/>
    </style:style>
    <style:style style:name="T81" style:parent-style-name="Domyślnaczcionkaakapitu" style:family="text">
      <style:text-properties style:font-name="Calibri" fo:language="pl" fo:country="PL"/>
    </style:style>
    <style:style style:name="P82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83" style:parent-style-name="Standard" style:family="paragraph">
      <style:paragraph-properties fo:line-height="115%"/>
    </style:style>
    <style:style style:name="T84" style:parent-style-name="Domyślnaczcionkaakapitu" style:family="text">
      <style:text-properties style:font-name="Calibri" fo:language="pl" fo:country="PL"/>
    </style:style>
    <style:style style:name="T85" style:parent-style-name="Domyślnaczcionkaakapitu" style:family="text">
      <style:text-properties style:font-name="Calibri" fo:font-weight="bold" style:font-weight-asian="bold" fo:language="pl" fo:country="PL"/>
    </style:style>
    <style:style style:name="P86" style:parent-style-name="Standard" style:family="paragraph">
      <style:paragraph-properties fo:line-height="115%"/>
    </style:style>
    <style:style style:name="T87" style:parent-style-name="Domyślnaczcionkaakapitu" style:family="text">
      <style:text-properties style:font-name="Calibri" fo:font-weight="bold" style:font-weight-asian="bold" fo:language="pl" fo:country="PL"/>
    </style:style>
    <style:style style:name="T88" style:parent-style-name="Domyślnaczcionkaakapitu" style:family="text">
      <style:text-properties style:font-name="Calibri" fo:font-weight="bold" style:font-weight-asian="bold" fo:language="pl" fo:country="PL"/>
    </style:style>
    <style:style style:name="P89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Calibri" fo:font-weight="bold" style:font-weight-asian="bold" fo:language="pl" fo:country="PL"/>
    </style:style>
    <style:style style:name="P9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4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5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96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8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99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0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Calibri" fo:language="pl" fo:country="PL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fo:language="pl" fo:country="PL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fo:language="pl" fo:country="PL"/>
    </style:style>
    <style:style style:name="T107" style:parent-style-name="Domyślnaczcionkaakapitu" style:family="text">
      <style:text-properties style:font-name="Calibri" fo:language="pl" fo:country="PL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fo:language="pl" fo:country="PL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fo:font-weight="bold" style:font-weight-asian="bold" fo:language="pl" fo:country="PL"/>
    </style:style>
    <style:style style:name="T112" style:parent-style-name="Domyślnaczcionkaakapitu" style:family="text">
      <style:text-properties style:font-name="Calibri" fo:font-weight="bold" style:font-weight-asian="bold" fo:language="pl" fo:country="PL"/>
    </style:style>
    <style:style style:name="P11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14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15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16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1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18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19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2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" fo:font-weight="bold" style:font-weight-asian="bold" fo:language="pl" fo:country="PL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libri" fo:language="pl" fo:country="PL"/>
    </style:style>
    <style:style style:name="T125" style:parent-style-name="Domyślnaczcionkaakapitu" style:family="text">
      <style:text-properties style:font-name="Calibri" fo:color="#000000" fo:language="pl" fo:country="PL"/>
    </style:style>
    <style:style style:name="T126" style:parent-style-name="Domyślnaczcionkaakapitu" style:family="text">
      <style:text-properties style:font-name="Calibri" fo:color="#000000" fo:language="pl" fo:country="PL"/>
    </style:style>
    <style:style style:name="P12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28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29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3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31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32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3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Calibri" fo:color="#000000" fo:language="pl" fo:country="PL"/>
    </style:style>
    <style:style style:name="T136" style:parent-style-name="Domyślnaczcionkaakapitu" style:family="text">
      <style:text-properties style:font-name="Calibri" fo:color="#000000" fo:language="pl" fo:country="PL"/>
    </style:style>
    <style:style style:name="P13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38" style:parent-style-name="Standard" style:family="paragraph">
      <style:paragraph-properties fo:line-height="115%"/>
      <style:text-properties style:font-name="Calibri" fo:language="pl" fo:country="PL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Calibri" fo:font-weight="bold" style:font-weight-asian="bold" fo:language="pl" fo:country="PL"/>
    </style:style>
    <style:style style:name="P141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42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4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5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6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8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Calibri" fo:language="pl" fo:country="PL"/>
    </style:style>
    <style:style style:name="T151" style:parent-style-name="Domyślnaczcionkaakapitu" style:family="text">
      <style:text-properties style:font-name="Calibri" fo:language="pl" fo:country="PL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Calibri" fo:language="pl" fo:country="PL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Calibri" fo:language="pl" fo:country="PL"/>
    </style:style>
    <style:style style:name="T156" style:parent-style-name="Domyślnaczcionkaakapitu" style:family="text">
      <style:text-properties style:font-name="Calibri" fo:language="pl" fo:country="PL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libri" fo:language="pl" fo:country="PL"/>
    </style:style>
    <style:style style:name="T159" style:parent-style-name="Domyślnaczcionkaakapitu" style:family="text">
      <style:text-properties style:font-name="Calibri" fo:language="pl" fo:country="PL"/>
    </style:style>
    <style:style style:name="P160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Calibri" fo:language="pl" fo:country="PL"/>
    </style:style>
    <style:style style:name="T163" style:parent-style-name="Domyślnaczcionkaakapitu" style:family="text">
      <style:text-properties style:font-name="Calibri" fo:language="pl" fo:country="PL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libri" fo:language="pl" fo:country="PL"/>
    </style:style>
    <style:style style:name="T166" style:parent-style-name="Domyślnaczcionkaakapitu" style:family="text">
      <style:text-properties style:font-name="Calibri" fo:language="pl" fo:country="PL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Calibri" fo:language="pl" fo:country="PL"/>
    </style:style>
    <style:style style:name="T169" style:parent-style-name="Domyślnaczcionkaakapitu" style:family="text">
      <style:text-properties style:font-name="Calibri" fo:language="pl" fo:country="PL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Calibri" fo:language="pl" fo:country="PL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Calibri" fo:language="pl" fo:country="PL"/>
    </style:style>
    <style:style style:name="T174" style:parent-style-name="Domyślnaczcionkaakapitu" style:family="text">
      <style:text-properties style:font-name="Calibri" fo:language="pl" fo:country="PL"/>
    </style:style>
    <style:style style:name="P175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76" style:parent-style-name="Standard" style:family="paragraph">
      <style:paragraph-properties fo:line-height="115%"/>
    </style:style>
    <style:style style:name="T177" style:parent-style-name="Domyślnaczcionkaakapitu" style:family="text">
      <style:text-properties style:font-name="Calibri" fo:font-weight="bold" style:font-weight-asian="bold" fo:language="pl" fo:country="PL"/>
    </style:style>
    <style:style style:name="P178" style:parent-style-name="Standard" style:family="paragraph">
      <style:paragraph-properties fo:text-align="justify" fo:line-height="115%"/>
      <style:text-properties style:font-name="Calibri" fo:font-weight="bold" style:font-weight-asian="bold" fo:language="pl" fo:country="PL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libri" fo:font-weight="bold" style:font-weight-asian="bold" fo:language="pl" fo:country="PL"/>
    </style:style>
    <style:style style:name="T181" style:parent-style-name="Domyślnaczcionkaakapitu" style:family="text">
      <style:text-properties style:font-name="Calibri" fo:language="pl" fo:country="PL"/>
    </style:style>
    <style:style style:name="T182" style:parent-style-name="Domyślnaczcionkaakapitu" style:family="text">
      <style:text-properties style:font-name="Calibri" fo:language="pl" fo:country="PL"/>
    </style:style>
    <style:style style:name="P18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84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85" style:parent-style-name="Standard" style:family="paragraph">
      <style:paragraph-properties fo:line-height="115%"/>
      <style:text-properties style:font-name="Calibri" fo:language="pl" fo:country="PL"/>
    </style:style>
    <style:style style:name="P186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8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88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89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90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91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92" style:parent-style-name="Standard" style:family="paragraph">
      <style:paragraph-properties fo:line-height="115%"/>
      <style:text-properties style:font-name="Calibri" fo:language="pl" fo:country="PL"/>
    </style:style>
    <style:style style:name="P193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94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95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96" style:parent-style-name="Standard" style:family="paragraph">
      <style:paragraph-properties fo:line-height="115%"/>
      <style:text-properties style:font-name="Calibri" fo:font-weight="bold" style:font-weight-asian="bold" fo:language="pl" fo:country="PL"/>
    </style:style>
    <style:style style:name="P197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98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99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="Calibri" fo:language="pl" fo:country="PL"/>
    </style:style>
    <style:style style:name="T202" style:parent-style-name="Domyślnaczcionkaakapitu" style:family="text">
      <style:text-properties style:font-name="Calibri" fo:language="pl" fo:country="PL"/>
    </style:style>
    <style:style style:name="T203" style:parent-style-name="Domyślnaczcionkaakapitu" style:family="text">
      <style:text-properties style:font-name="Calibri" fo:language="pl" fo:country="PL"/>
    </style:style>
    <style:style style:name="T204" style:parent-style-name="Domyślnaczcionkaakapitu" style:family="text">
      <style:text-properties style:font-name="Calibri" fo:language="pl" fo:country="PL"/>
    </style:style>
    <style:style style:name="T205" style:parent-style-name="Domyślnaczcionkaakapitu" style:family="text">
      <style:text-properties style:font-name="Calibri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end" fo:line-height="115%"/>
    </style:style>
    <style:style style:name="T209" style:parent-style-name="Domyślnaczcionkaakapitu" style:family="text">
      <style:text-properties style:font-name="Calibri"/>
    </style:style>
    <style:style style:name="P210" style:parent-style-name="Standard" style:family="paragraph">
      <style:paragraph-properties fo:text-align="end" fo:line-height="115%"/>
    </style:style>
    <style:style style:name="T211" style:parent-style-name="Domyślnaczcionkaakapitu" style:family="text">
      <style:text-properties style:font-name="Calibri"/>
    </style:style>
    <style:style style:name="P212" style:parent-style-name="Standard" style:family="paragraph">
      <style:paragraph-properties fo:text-align="end" fo:line-height="115%"/>
    </style:style>
    <style:style style:name="T213" style:parent-style-name="Domyślnaczcionkaakapitu" style:family="text">
      <style:text-properties style:font-name="Calibri"/>
    </style:style>
    <style:style style:name="T214" style:parent-style-name="Domyślnaczcionkaakapitu" style:family="text">
      <style:text-properties style:font-name="Calibri"/>
    </style:style>
    <style:style style:name="T215" style:parent-style-name="Domyślnaczcionkaakapitu" style:family="text">
      <style:text-properties style:font-name="Calibri"/>
    </style:style>
    <style:style style:name="T216" style:parent-style-name="Domyślnaczcionkaakapitu" style:family="text">
      <style:text-properties style:font-name="Calibri"/>
    </style:style>
    <style:style style:name="T217" style:parent-style-name="Domyślnaczcionkaakapitu" style:family="text">
      <style:text-properties style:font-name="Calibri"/>
    </style:style>
    <style:style style:name="P21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<text:s/><text:line-break/>do zarządzenia<text:s/>nr 27/2020</text:p>
      <text:p text:style-name="P2">Dyrektora Szkoły Podstawowej<text:s/><text:line-break/>im. Marii Kownackiej w Wytomyślu</text:p>
      <text:p text:style-name="P3"><text:s/>dnia 23 października 2020r.</text:p>
      <text:p text:style-name="P4"/>
      <text:p text:style-name="P5"/>
      <text:p text:style-name="P6">Regulamin organizacji nauczania zdalnego w Szkole Podstawowej</text:p>
      <text:p text:style-name="P7">im. Marii Kownackiej w Wytomyślu</text:p>
      <text:p text:style-name="P8"/>
      <text:p text:style-name="P9"/>
      <text:p text:style-name="P10">I. PODSTAWOWE INFORMACJE O KSZTAŁCENIU ZDALNYM</text:p>
      <text:p text:style-name="P11">§ 1.<text:s/>Organizacja pracy zdalnej.</text:p>
      <text:p text:style-name="P12"><text:span text:style-name="T13">1.<text:s/></text:span><text:span text:style-name="T14">Szkoła odpowiada za merytoryczne przygotowanie zajęć.</text:span></text:p>
      <text:p text:style-name="P15"><text:span text:style-name="T16">2.<text:s/></text:span><text:span text:style-name="T17">Uczeń i jego rodzice/opiekunowie prawni odpowiadają za właściwe i rzetelne wywiązywanie się<text:s/></text:span><text:span text:style-name="T18"><text:line-break/></text:span><text:span text:style-name="T19">z obowiązku uczestnictwa w kształceniu na odległość.</text:span></text:p>
      <text:p text:style-name="P20"><text:span text:style-name="T21">3.<text:s/></text:span><text:span text:style-name="T22">Część zajęć będzie w</text:span><text:span text:style-name="T23">ymagała uczestnictwa w nich uczniów w zaplanowanym czasie, np. czat lub telekonferencja. Inne będą miały formę zadań, ćwiczeń czy kart pracy przesyłanych przez nauczyciela do samodzielnej realizacji przez ucznia.</text:span></text:p>
      <text:p text:style-name="P24"><text:span text:style-name="T25">4.<text:s/></text:span><text:span text:style-name="T26">Zadania określone przez nauczycieli mogą</text:span><text:span text:style-name="T27"><text:s/>posiadać termin ukończenia (przesłania). Wybór odpowiedniego czasu realizacji tych zadań zostawiamy uczniom i rodzicom.</text:span></text:p>
      <text:p text:style-name="P28"><text:span text:style-name="T29">5.<text:s/></text:span><text:span text:style-name="T30">Prosimy o motywowanie dziecka do systematycznej, równomiernej pracy nad przyswajaniem materiału i wykonywaniem ćwiczeń.</text:span></text:p>
      <text:p text:style-name="P31"><text:span text:style-name="T32">6.<text:s/></text:span><text:span text:style-name="T33">Kształcen</text:span><text:span text:style-name="T34">ie zdalne nakierowane jest także na kształtowanie odpowiedzialności, rzetelności<text:s/></text:span><text:span text:style-name="T35"><text:line-break/></text:span><text:span text:style-name="T36">i systematyczności.</text:span></text:p>
      <text:p text:style-name="P37"><text:span text:style-name="T38">7.<text:s/></text:span><text:span text:style-name="T39">Zajęcia zdalne przewidują także sprawdzanie wiedzy i postępów uczniów.</text:span></text:p>
      <text:p text:style-name="P40">Zgodnie z rozporządzeniem Ministra Edukacji Narodowej z dnia 20 marca br.,<text:s/>działania podejmowane przez uczniów mogą być oceniane.</text:p>
      <text:p text:style-name="P41"/>
      <text:p text:style-name="P42">§ 2. Zdalna edukacja – definicje.</text:p>
      <text:p text:style-name="P43"><text:span text:style-name="T44">1.<text:s/></text:span><text:span text:style-name="T45">Zdalna edukacja polega na<text:s/></text:span><text:span text:style-name="T46">odmiennych niż w tradycyjnym kształceniu szkolnym, sposobach komunikowania się ucznia z nauczycielem i monitorowania przez nauczyciela pr</text:span><text:span text:style-name="T47">ocesu uczenia się,<text:s/></text:span><text:span text:style-name="T48"><text:line-break/></text:span><text:span text:style-name="T49">a także inne sposoby kontaktowania uczących się między sobą.</text:span></text:p>
      <text:p text:style-name="P50">Polega również na zapoznawaniu się z różnego rodzaju cyfrowymi materiałami udostępnionymi w sieci Internet pod kierunkiem i aktywnym przewodnictwem nauczyciela.</text:p>
      <text:p text:style-name="P51"><text:span text:style-name="T52">2.<text:s/></text:span><text:span text:style-name="T53">Formy kszta</text:span><text:span text:style-name="T54">łcenia dzielimy na synchroniczne, interaktywne (uczniowie i nauczyciel pracują w tym samym czasie, prowadząc komunikację w czasie rzeczywistym) oraz asynchroniczne (uczniowie przyswajają wiedzę, realizują zadane ćwiczenia, wypełniają testy, itd.).</text:span></text:p>
      <text:p text:style-name="P55"><text:span text:style-name="T56">3.<text:s/></text:span><text:span text:style-name="T57">Rezul</text:span><text:span text:style-name="T58">taty działań zarówno w kształceniu synchronicznym, jak i asynchronicznym mogą być przedmiotem oceny.</text:span></text:p>
      <text:p text:style-name="P59"/>
      <text:p text:style-name="P60"/>
      <text:soft-page-break/>
      <text:p text:style-name="P61">II. ORGANIZACJA ZAJĘĆ ZDALNYCH.</text:p>
      <text:p text:style-name="P62"/>
      <text:p text:style-name="P63">§ 3. Przebieg prowadzonej nauki zdalnej.</text:p>
      <text:p text:style-name="P64"><text:span text:style-name="T65">1.<text:s/></text:span><text:span text:style-name="T66">Treści edukacyjne podawane w środowisku zdalnym będą służyły realizacji pods</text:span><text:span text:style-name="T67">tawy programowej oraz rozwijaniu zainteresowań i pasji uczniów.</text:span></text:p>
      <text:p text:style-name="P68"><text:span text:style-name="T69">2.<text:s/></text:span><text:span text:style-name="T70">Nauczyciele w swojej pracy uwzględniają dostosowania wymagań edukacyjnych do indywidualnych potrzeb rozwojowych oraz możliwości psychofizycznych uczniów.</text:span></text:p>
      <text:p text:style-name="P71"><text:span text:style-name="T72">3.<text:s/></text:span><text:span text:style-name="T73">Nauczyciele prowadzący zajęcia b</text:span><text:span text:style-name="T74">ędą systematycznie – od godziny 8.00 danego dnia, prowadzili zdalnie lekcje, umieszczali <text:s/>opisy zadań dla uczniów danej klasy i odpowiadali na zapytania uczniów <text:s text:c="14"/>i rodziców.</text:span></text:p>
      <text:p text:style-name="P75"><text:span text:style-name="T76">4.<text:s/></text:span><text:span text:style-name="T77">Działania te będą widoczne na platformie Microsoft Teams lub w dzi</text:span><text:span text:style-name="T78">enniku elektronicznym.</text:span></text:p>
      <text:p text:style-name="P79"><text:span text:style-name="T80">5.<text:s/></text:span><text:span text:style-name="T81">Nauczyciel może także kontaktować się z uczniami i/lub rodzicami za pomocą dziennika elektronicznego oraz interaktywnie (w czasie rzeczywistym) za pomocą <text:s/>aplikacji Microsoft Teams.</text:span></text:p>
      <text:p text:style-name="P82"/>
      <text:p text:style-name="P83"><text:span text:style-name="T84"><text:s/></text:span><text:span text:style-name="T85">§ 4. Sposób prowadzenia nauki zdalnej.</text:span></text:p>
      <text:p text:style-name="P86"><text:span text:style-name="T87">1. Dost</text:span><text:span text:style-name="T88">ępność nauczycieli online do kontaktu w czasie rzeczywistym.</text:span></text:p>
      <text:p text:style-name="P89">a. Od poniedziałku do piątku w godzinach zawartych w planie lekcji umieszczonym w e-dzienniku nauczyciele pełnią dyżur on-line pozostając wtedy w gotowości do bieżącego kontaktu z uczniami<text:s/><text:line-break/>w czasie rzeczywistym.</text:p>
      <text:p text:style-name="P90">b. Określony wyżej czas przeznaczony jest na lekcje on-line, zadawanie nauczycielowi pytań zarówno <text:s text:c="6"/>w formie pisemnej, jak i w trakcie rozmowy tekstowej, głosowej lub wideo.</text:p>
      <text:p text:style-name="P91"><text:span text:style-name="T92">2. Aktywność ucznia w trakcie nauki zdalnej.</text:span></text:p>
      <text:p text:style-name="P93">a. Uczeń ma obowiązek aktywnie uczestniczyć w zaplanowanych przez nauczyciela lekcjach on-line.</text:p>
      <text:p text:style-name="P94">a. Uczeń ma obowiązek systematycznie sprawdzać wiadomości oraz wykonywać zadania domowe. Zaleca się sprawdzanie konta ucznia na bieżąco, przynajmniej trzy razy dziennie.</text:p>
      <text:p text:style-name="P95">3. Terminy wykonywania zadania.</text:p>
      <text:p text:style-name="P96">a. Termin wykonania danego zadania nauczyciel opisuje w wiadomości opisującej zadanie lub w treści samego zadania.</text:p>
      <text:p text:style-name="P97">b. W przypadku problemów technicznych lub organizacyjnych uczeń powinien zawiadomić nauczyciela o braku możliwości wykonania zadania w ustalonym terminie.</text:p>
      <text:p text:style-name="P98">c. Jeśli uczeń ma wątpliwości, jak wykonać zadanie lub nie potrafi go wykonać – powinien zgłosić to nauczycielowi, aby uzyskać jego pomoc.</text:p>
      <text:p text:style-name="P99">4. Typy zadania umieszczane w wiadomościach przez nauczyciela.</text:p>
      <text:p text:style-name="P100">a.<text:s/>Nauczyciel będzie zlecał uczniom zadania do wykonania w następujących formach:</text:p>
      <text:p text:style-name="P101"><text:span text:style-name="T102">b. klasyczna, z odwołaniem do podręcznika, zeszytu ćwiczeń,</text:span></text:p>
      <text:p text:style-name="P103"><text:span text:style-name="T104">c. <text:s/>tekstowy opis zadania do wykonania,</text:span></text:p>
      <text:p text:style-name="P105"><text:span text:style-name="T106">d.</text:span><text:span text:style-name="T107"><text:s/>link do interaktywnych platform edukacyjnych wykorzystujących formy nauki i sprawdzania wiadomości (np. filmy, quizy, testy),</text:span></text:p>
      <text:p text:style-name="P108"><text:span text:style-name="T109">e. załącznik zawierający materiały tekstowe, grafiki, materiały audiowizualne, itp. <text:s/></text:span></text:p>
      <text:p text:style-name="P110"><text:span text:style-name="T111">5. Przebieg zajęć interaktywnych z nauczyci</text:span><text:span text:style-name="T112">elem.</text:span></text:p>
      <text:soft-page-break/>
      <text:p text:style-name="P113">a. Nauczyciel może zorganizować lekcję online przy wykorzystaniu aplikacji Microsoft Teams.</text:p>
      <text:p text:style-name="P114">b. Czas trwania jednej lekcji wirtualnej nie może przekroczyć 30 min.</text:p>
      <text:p text:style-name="P115">c. Informacja o formie i terminie spotkania online będzie przekazywana uczniom za pomocą<text:s/>komunikatora internetowego najpóźniej w dniu poprzedzającym lekcję zaplanowaną w takiej formie.</text:p>
      <text:p text:style-name="P116">Po zaplanowaniu lekcja widoczna jest w aplikacji MS Teams, w <text:s/>zakładce “Kalendarz”</text:p>
      <text:p text:style-name="P117"/>
      <text:p text:style-name="P118">6. Opieka nad uczniem uczącym się zdalnie.</text:p>
      <text:p text:style-name="P119">a. Uczeń przebywający w domu realizuje obowiązek szkolny pod opieką rodziców/opiekunów prawnych, którzy sprawują w tym czasie nad nim wyłączną opiekę.</text:p>
      <text:p text:style-name="P120">b. Pracujący zdalnie nauczyciel nie ma możliwości realizowania swoich funkcji opiekuńczych.</text:p>
      <text:p text:style-name="P121"><text:span text:style-name="T122">7. Plan lekcji w trakcie zajęć zdalnych.</text:span></text:p>
      <text:p text:style-name="P123"><text:span text:style-name="T124">a.</text:span><text:span text:style-name="T125"><text:s/>L</text:span><text:span text:style-name="T126">ekcje on-line odbywają się w czasie rzeczywistym, w planie, który obowiązywał przed rozpoczęciem nauki zdalnej.</text:span></text:p>
      <text:p text:style-name="P127">b. Aktualny plan lekcji jest umieszczony w e-dzienniku.</text:p>
      <text:p text:style-name="P128">8. Frekwencja na zajęciach zdalnych.</text:p>
      <text:p text:style-name="P129">a. w czasie nauczania zdalnego jest ewidencjonowana<text:s/>obecność ucznia na zajęciach;</text:p>
      <text:p text:style-name="P130">b. nauczyciel w ramach ujętych w planie lekcji zajęć odnotowuje obecność ucznia na danej lekcji</text:p>
      <text:p text:style-name="P131">c. adnotacja <text:s/>ma wpływ na frekwencję.</text:p>
      <text:p text:style-name="P132">9. Ocenianie postępów uczniów.</text:p>
      <text:p text:style-name="P133">a. Podczas zdalnego nauczania monitorowane są postępy uczniów oraz weryfikowana jest jego wiedza<text:s/><text:line-break/>i umiejętności.</text:p>
      <text:p text:style-name="P134"><text:span text:style-name="T135">b. Uczniowie oraz ich rodzice/opiekunowie prawni zostają poinformowani przez nauczyciela prowadzącego zajęcia z danego przedmiotu o sposobach weryfikowania wiedzy i umiejętności za pomocą dziennika elek</text:span><text:span text:style-name="T136">tronicznego.</text:span></text:p>
      <text:p text:style-name="P137">c. Postępy uczniów odnotowywane są na bieżąco w dzienniku elektronicznym.</text:p>
      <text:p text:style-name="P138"/>
      <text:p text:style-name="P139"><text:span text:style-name="T140">§ 5. Stanowisko pracy, urządzenia, oprogramowanie, bezpieczeństwo i higiena pracy.</text:span></text:p>
      <text:p text:style-name="P141">1. Warunki techniczne potrzebne do nauki zdalnej.</text:p>
      <text:p text:style-name="P142">a. Rodzice/prawni opiekunowie<text:s/>dziecka powinni zapewnić odpowiednie warunki do realizacji nauki<text:s/><text:line-break/>z użyciem metod i technik kształcenia na odległość;</text:p>
      <text:p text:style-name="P143">b. uczniowie powinni mieć dostęp do sieci Internet oraz urządzeń umożliwiających połączenie z nim, wyposażonych w ekran, klawiaturę oraz mysz lub inne urządzenie kierujące wskaźnikiem ekranowym. Zalecany (ale niewymagany) jest dostęp do drukarki czy też posiadanie mikrofonu lub kamerki.</text:p>
      <text:p text:style-name="P144">c. W razie problemów z zapewnieniem właściwych warunków do nauki zdalnej rodzice/prawni opiekunowie powinni ten fakt niezwłocznie zgłosić wychowawcy klasy;</text:p>
      <text:p text:style-name="P145">d. Szkoła we współpracy z organem prowadzącym w miarę możliwości może użyczyć potrzebnych środków do nauki zdalnej;</text:p>
      <text:p text:style-name="P146">e. W przypadku braku takich możliwości szkoła we współpracy z rodzicami/prawnymi opiekunami ustala sposób realizacji kształcenia na odległość.</text:p>
      <text:p text:style-name="P147">f. W przypadku problemów technicznych szkoła postara się zdalnie wesprzeć w ich rozwiązaniu.</text:p>
      <text:soft-page-break/>
      <text:p text:style-name="P148">2. Stanowisko pracy ucznia.</text:p>
      <text:p text:style-name="P149"><text:span text:style-name="T150">a. Wykorzystanie sprzętu komputerowego, tabletu lub telefonu oraz smart TV nie odb</text:span><text:span text:style-name="T151">ywa się w celach rozrywkowych.</text:span></text:p>
      <text:p text:style-name="P152"><text:span text:style-name="T153">b. Należy ze zrozumieniem podejść do konieczności zapewnienia komfortu i wygody pracy uczniów.</text:span></text:p>
      <text:p text:style-name="P154"><text:span text:style-name="T155">c. Zaleca się zapewnienie, schludnego, czystego biurka, odpowiednich narzędzi pracy oraz dobrego oświetlenia i ergonomii zgodnych<text:s/></text:span><text:span text:style-name="T156">z zasadami BHP.</text:span></text:p>
      <text:p text:style-name="P157"><text:span text:style-name="T158">d. Należy unikać pracy przy komputerze i urządzeniach mobilnych w godzinach wieczornych i nocnych. Jeśli uczeń decyduje się za zgodą rodziców na pracę po zmroku zalecamy ustawienie w systemie operacyjnym filtra światła niebieskiego, aby uni</text:span><text:span text:style-name="T159">knąć problemów ze zmęczeniem i bezsennością oraz zastosować właściwe oświetlenie.</text:span></text:p>
      <text:p text:style-name="P160">3. Przerwy w pracy</text:p>
      <text:p text:style-name="P161"><text:span text:style-name="T162">a.</text:span><text:span text:style-name="T163"><text:s/>Aby wzrok mógł odpocząć zaleca się patrzenie przez okno lub kilka chwil aktywnego wypoczynku. Warto też wykonać odpowiednie ćwiczenia fizyczne, przeznaczone dla osób pracujących ze sprzętem komputerowym.</text:span></text:p>
      <text:p text:style-name="P164"><text:span text:style-name="T165">b. Uczniom zalecamy wykonanie ćwiczeń proponowanych</text:span><text:span text:style-name="T166"><text:s/>przez nauczycieli wychowania fizycznego <text:s text:c="10"/>w ramach lekcji WF oraz dokumentowanie tego w dzienniczku ćwiczeń;</text:span></text:p>
      <text:p text:style-name="P167"><text:span text:style-name="T168">c. Stanowczo odradza się w czasie przerw korzystania z urządzeń elektronicznych (przerwa nie może polegać na wykorzystaniu gier lub przegl</text:span><text:span text:style-name="T169">ądaniu stron internetowych).</text:span></text:p>
      <text:p text:style-name="P170"><text:span text:style-name="T171">d. Należy bezwzględnie stosować zasady ergonomii, systematycznie odpoczywać oraz dbać <text:s text:c="28"/>o wentylację pomieszczenia.</text:span></text:p>
      <text:p text:style-name="P172"><text:span text:style-name="T173">e. Szczegółowe normy dla nauczycieli można odnaleźć w Rozporządzeniu Ministra Pracy i</text:span><text:span text:style-name="T174"><text:s/>Polityki Socjalnej z 1 grudnia 1998 roku w sprawie bezpieczeństwa i higieny pracy na stanowiskach wyposażonych w monitory ekranowe.</text:span></text:p>
      <text:p text:style-name="P175"/>
      <text:p text:style-name="P176"><text:span text:style-name="T177">§ 6. <text:s/>Bezpieczeństwo w sieci – RODO.</text:span></text:p>
      <text:p text:style-name="P178">1. Przetwarzanie danych osobowych ucznia i nauczyciela.</text:p>
      <text:p text:style-name="P179"><text:span text:style-name="T180"><text:s/></text:span><text:span text:style-name="T181">a. Przetwarzanie danych osob</text:span><text:span text:style-name="T182">owych podczas kształcenia zdalnego jest realizowane przez szkołę na podstawie obowiązujących w szkole regulacji RODO oraz rozporządzania Ministerstwa Edukacji Narodowej dotyczącego kształcenia zdalnego.</text:span></text:p>
      <text:p text:style-name="P183">b. Szkoła może wymagać od ucznia jedynie danych niezbędnych do założenia przez niego konta <text:s text:c="22"/>w odpowiednim systemie zdalnego nauczania oraz w celu realizacji obowiązku nauki w formie zdalnej (na podstawie art. 35 ustawy – Prawa oświatowego w związku z art. 6 ust. 1 lit. e RODO).</text:p>
      <text:p text:style-name="P184">c. Rodzic<text:s/>(opiekun prawny) ma prawo wiedzieć, jak szkoła jako administrator będzie przetwarzała dane osobowe jego dziecka w trakcie nauki zdalnej;</text:p>
      <text:p text:style-name="P185"/>
      <text:p text:style-name="P186">2. Zagrożenie w sieci Internet;</text:p>
      <text:p text:style-name="P187">a. Ochrona uczniów przed zagrożeniami w sieci Internet jest obowiązkiem rodziców/opiekunów prawnych. Należy zachować w tym względzie szczególną czujność.</text:p>
      <text:p text:style-name="P188">b. Rekomenduje się zastosowanie mechanizmów kontroli rodzicielskiej.</text:p>
      <text:soft-page-break/>
      <text:p text:style-name="P189">c. Należy zwracać uwagę na wszystkie programy, aplikacje czy strony internetowe używane podczas nauczania zdalnego.</text:p>
      <text:p text:style-name="P190">d.<text:s/>Nauczyciel korzystając z tego typu rozwiązań i wskazując je uczniom podczas nauczania zdalnego kieruje się zasadami bezpieczeństwa w sieci.</text:p>
      <text:p text:style-name="P191">e. Zakazuje się korzystania ze stron wskazywanych przez przeglądarkę lub programy antywirusowe zainstalowane na komputerze jako podejrzane, nie należy także włączać reklam internetowych, jakie mogą pojawić się w czasie korzystania z nauczania zdalnego, na linki do serwisów niewskazywanych bezpośrednio przez nauczyciela, nie pobierać załączników niewskazanych przez nauczyciela.</text:p>
      <text:p text:style-name="P192"/>
      <text:p text:style-name="P193"/>
      <text:p text:style-name="P194"/>
      <text:p text:style-name="P195"/>
      <text:p text:style-name="P196">Podstawa prawna:</text:p>
      <text:p text:style-name="P197">Rozporządzenie Ministra Edukacji Narodowej z 20 marca 2020r. w sprawie szczególnych rozwiązań<text:s/><text:line-break/>w okresie czasowego ograniczenia funkcjonowania jednostek systemu oświaty w związku<text:s/><text:line-break/>z zapobieganiem, przeciwdziałaniem i zwalczaniem COVID-19 (Dz. U. poz. 492 i 493).</text:p>
      <text:p text:style-name="P198">Ustawa z dnia 14 grudnia 2016r. - Prawo oświatowe (Dz. U. z 2019 r. poz. 1148, 1078, 1287, 1680, 1681, 1818, 2197 i 2248 oraz z 2020r. poz. 374)</text:p>
      <text:p text:style-name="P199">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</text:p>
      <text:p text:style-name="P200"><text:span text:style-name="T201">Rozporządzenie Ministra Pracy i Polityki S</text:span><text:span text:style-name="T202">ocjalnej z 1 grudnia 1998 roku w sprawie bezpieczeństwa<text:s/></text:span><text:span text:style-name="T203"><text:line-break/></text:span><text:span text:style-name="T204">i higieny pracy na stanowiskach wyposażonych w monitory ekranowe.<text:s/></text:span><text:span text:style-name="T205">(Dz. U. nr 148 poz. 973)</text:span></text:p>
      <text:p text:style-name="P206"/>
      <text:p text:style-name="P207"/>
      <text:p text:style-name="P208"><text:span text:style-name="T209">Daria Bąkowska</text:span></text:p>
      <text:p text:style-name="P210"><text:span text:style-name="T211">p.o. dyrektor</text:span></text:p>
      <text:p text:style-name="P212"><text:span text:style-name="T213">Szkoły Podstawowej<text:s/></text:span><text:span text:style-name="T214"><text:line-break/></text:span><text:span text:style-name="T215">im. Marii Kownackiej<text:s/></text:span><text:span text:style-name="T216"><text:line-break/></text:span><text:span text:style-name="T217">w Wytomyślu</text:span></text:p>
      <text:p text:style-name="P2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Cygan</dc:creator>
    <meta:creation-date>2020-04-10T11:06:00Z</meta:creation-date>
    <dc:date>2020-10-26T13:25:00Z</dc:date>
    <meta:template xlink:href="Normal" xlink:type="simple"/>
    <meta:editing-cycles>1</meta:editing-cycles>
    <meta:editing-duration>PT3780S</meta:editing-duration>
    <meta:document-statistic meta:page-count="5" meta:paragraph-count="23" meta:word-count="1684" meta:character-count="11771" meta:row-count="84" meta:non-whitespace-character-count="10110"/>
  </office:meta>
</office:document-meta>
</file>