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1000002E7A29A59EDED374860.png" manifest:media-type="image/png"/>
  <manifest:file-entry manifest:full-path="Pictures/10000000000004BA000006C2CF60285BBE0A9E0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2.303cm" svg:height="19.659cm" draw:z-index="0"><draw:image xlink:href="Pictures/10000000000001D1000002E7A29A59EDED37486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Obraz2" text:anchor-type="paragraph" svg:width="17cm" svg:height="24.305cm" draw:z-index="1"><draw:image xlink:href="Pictures/10000000000004BA000006C2CF60285BBE0A9E0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10:17:46.958000000</meta:creation-date>
    <dc:date>2021-04-08T10:24:14.948000000</dc:date>
    <meta:editing-duration>PT6M28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1.0.3$Windows_X86_64 LibreOffice_project/efb621ed25068d70781dc026f7e9c5187a4decd1</meta:generator>
  </office:meta>
</office:document-meta>
</file>