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3206BD6FD6E9F492D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5" text:anchor-type="paragraph" svg:width="14.102cm" svg:height="21.167cm" draw:z-index="0"><draw:image xlink:href="Pictures/1000000000000215000003206BD6FD6E9F492D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57:51.936000000</meta:creation-date>
    <dc:date>2021-04-14T15:58:08.6220000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